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D2449806FD025431C7.jpg" manifest:media-type="image/jpeg"/>
  <manifest:file-entry manifest:full-path="Pictures/1000000000000216000000CFDD956CB2C07A0E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text-autospace="none"/>
      <style:text-properties fo:color="#000000" loext:opacity="100%" style:font-name="Calibri" style:font-name-complex="Arial"/>
    </style:style>
    <style:style style:name="P4" style:family="paragraph" style:parent-style-name="Standard">
      <style:paragraph-properties fo:line-height="150%" style:text-autospace="none"/>
      <style:text-properties fo:color="#000000" loext:opacity="100%" style:font-name="Calibri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Head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/>
    </style:style>
    <style:style style:name="P10" style:family="paragraph" style:parent-style-name="Parágrafo_20_da_20_Lista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-4.001cm"/>
        </style:tab-stops>
      </style:paragraph-properties>
    </style:style>
    <style:style style:name="P13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2.2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-3.752cm"/>
          <style:tab-stop style:position="-3.501cm"/>
        </style:tab-stops>
      </style:paragraph-properties>
    </style:style>
    <style:style style:name="P16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956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75cm" fo:margin-right="0cm" fo:line-height="150%" fo:text-align="justify" style:justify-single-word="false" fo:text-indent="0.206cm" style:auto-text-indent="false"/>
    </style:style>
    <style:style style:name="P19" style:family="paragraph" style:parent-style-name="Parágrafo_20_da_20_Lista">
      <style:paragraph-properties fo:text-align="center" style:justify-single-word="false"/>
      <style:text-properties style:font-name="Calibri" fo:font-size="10pt" style:font-size-asian="10pt" style:font-name-complex="Arial"/>
    </style:style>
    <style:style style:name="P20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-4.001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="Calibri" fo:font-weight="bold" style:font-weight-asian="bold" style:font-name-complex="Arial" style:font-weight-complex="bold"/>
    </style:style>
    <style:style style:name="P24" style:family="paragraph" style:parent-style-name="Standard">
      <style:paragraph-properties fo:line-height="150%"/>
      <style:text-properties style:font-name="Calibri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1.52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28" style:family="paragraph" style:parent-style-name="Standard">
      <style:text-properties style:font-name="Calibri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Ari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text-properties style:font-name="Calibri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style:font-name="Calibri" style:font-name-complex="Arial" style:font-weight-complex="bold"/>
    </style:style>
    <style:style style:name="P33" style:family="paragraph" style:parent-style-name="Standard">
      <style:text-properties style:font-name="Calibri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35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="Calibri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2.251cm" style:auto-text-indent="false">
        <style:tab-stops>
          <style:tab-stop style:position="-4.001cm"/>
        </style:tab-stops>
      </style:paragraph-properties>
      <style:text-properties style:font-name="Calibri" style:font-name-complex="Arial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Calibri" style:font-name-complex="Arial"/>
    </style:style>
    <style:style style:name="P38" style:family="paragraph" style:parent-style-name="Standard">
      <style:paragraph-properties fo:line-height="200%" fo:text-align="end" style:justify-single-word="false"/>
      <style:text-properties style:font-name="Calibri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P40" style:family="paragraph" style:parent-style-name="Standard">
      <style:text-properties style:font-name="Calibri" fo:font-size="13pt" style:font-size-asian="13pt" style:font-name-complex="Arial"/>
    </style:style>
    <style:style style:name="P4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1.524cm"/>
        </style:tab-stops>
      </style:paragraph-properties>
      <style:text-properties fo:color="#ff0000" loext:opacity="100%" style:font-name="Calibri" fo:font-size="16pt" style:font-size-asian="16pt" style:font-name-complex="Calibri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Arial"/>
    </style:style>
    <style:style style:name="P4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P47" style:family="paragraph" style:parent-style-name="Standard">
      <style:text-properties style:font-name="Calibri" style:font-name-complex="Arial" style:font-weight-complex="bold"/>
    </style:style>
    <style:style style:name="P48" style:family="paragraph" style:parent-style-name="Standard">
      <style:text-properties style:font-name="Calibri" style:font-name-complex="Ari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1.52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5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fo:color="#000000" loext:opacity="100%" style:font-name="Calibri" style:font-name-complex="Arial"/>
    </style:style>
    <style:style style:name="T7" style:family="text">
      <style:text-properties fo:color="#000000" loext:opacity="100%" style:font-name="Calibri" officeooo:rsid="001368a2" style:font-name-complex="Arial"/>
    </style:style>
    <style:style style:name="T8" style:family="text">
      <style:text-properties style:font-name="Calibri" fo:font-size="16pt" style:font-size-asian="16pt" style:font-name-complex="Calibri"/>
    </style:style>
    <style:style style:name="T9" style:family="text">
      <style:text-properties style:font-name="Calibri" fo:font-size="16pt" officeooo:rsid="001368a2" style:font-size-asian="16pt" style:font-name-complex="Calibri"/>
    </style:style>
    <style:style style:name="T10" style:family="text">
      <style:text-properties style:font-name="Calibri" fo:font-size="14pt" fo:font-weight="bold" style:font-size-asian="14pt" style:font-weight-asian="bold" style:font-name-complex="Calibri"/>
    </style:style>
    <style:style style:name="T11" style:family="text">
      <style:text-properties style:font-name="Calibri" fo:font-size="14pt" fo:font-weight="bold" officeooo:rsid="001368a2" style:font-size-asian="14pt" style:font-weight-asian="bold" style:font-name-complex="Calibri"/>
    </style:style>
    <style:style style:name="T12" style:family="text">
      <style:text-properties style:font-name="Calibri" fo:font-size="14pt" fo:font-style="italic" fo:font-weight="bold" style:font-size-asian="14pt" style:font-style-asian="italic" style:font-weight-asian="bold" style:font-name-complex="Calibri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weight-complex="bold"/>
    </style:style>
    <style:style style:name="T15" style:family="text">
      <style:text-properties style:font-name="Calibri" officeooo:rsid="0014621b" style:font-name-complex="Arial" style:font-weight-complex="bold"/>
    </style:style>
    <style:style style:name="T16" style:family="text">
      <style:text-properties style:font-name="Calibri" officeooo:rsid="001368a2" style:font-name-complex="Arial"/>
    </style:style>
    <style:style style:name="T17" style:family="text">
      <style:text-properties style:font-name="Calibri" officeooo:rsid="0014621b" style:font-name-complex="Arial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style:font-weight-asian="bold" style:font-name-complex="Arial" style:font-weight-complex="bold"/>
    </style:style>
    <style:style style:name="T20" style:family="text">
      <style:text-properties style:font-name="Calibri" fo:font-weight="bold" style:font-weight-asian="bold" style:font-name-complex="Arial" style:font-style-complex="italic" style:font-weight-complex="bold"/>
    </style:style>
    <style:style style:name="T21" style:family="text">
      <style:text-properties style:font-name="Calibri" style:font-name-asian="Calibri" style:font-name-complex="Calibri" style:font-weight-complex="bold"/>
    </style:style>
    <style:style style:name="T22" style:family="text">
      <style:text-properties style:font-name="Calibri" fo:font-style="italic" style:font-style-asian="italic" style:font-name-complex="Arial" style:font-style-complex="italic"/>
    </style:style>
    <style:style style:name="T23" style:family="text">
      <style:text-properties style:font-name="Calibri" fo:font-style="italic" fo:font-weight="bold" style:font-style-asian="italic" style:font-weight-asian="bold" style:font-name-complex="Arial"/>
    </style:style>
    <style:style style:name="T24" style:family="text">
      <style:text-properties style:font-name="Calibri" fo:font-style="italic" fo:font-weight="bold" officeooo:rsid="001368a2" style:font-style-asian="italic" style:font-weight-asian="bold" style:font-name-complex="Ari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674ee" style:font-weight-asian="bold"/>
    </style:style>
    <style:style style:name="T27" style:family="text">
      <style:text-properties fo:font-weight="bold" style:language-asian="ar" style:country-asian="SA" style:font-weight-asian="bold" style:font-name-complex="Arial"/>
    </style:style>
    <style:style style:name="T28" style:family="text">
      <style:text-properties officeooo:rsid="001368a2"/>
    </style:style>
    <style:style style:name="T29" style:family="text">
      <style:text-properties officeooo:rsid="0014621b"/>
    </style:style>
    <style:style style:name="T30" style:family="text">
      <style:text-properties officeooo:rsid="001674e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998cm, 0.199cm, 0.199cm, 7.9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6">A</text:span><text:span text:style-name="T25">NEXO I</text:span></text:p>
      <text:p text:style-name="P39"/>
      <text:p text:style-name="P27">REQUERIMENTO DE INSCRIÇÃO PARA CANDIDATURA À REPRESENTAÇÃO DISCENTE - 202<text:span text:style-name="T30">2</text:span></text:p>
      <text:p text:style-name="P29"/>
      <text:p text:style-name="P43"/>
      <text:p text:style-name="P37">Nome completo:_____________________________________</text:p>
      <text:p text:style-name="P37">Solicito que conste da cédula para a minha identificação o:</text:p>
      <text:p text:style-name="P37">( <text:s text:c="2"/>) Apelido:_______________________________________</text:p>
      <text:p text:style-name="P37">( <text:s text:c="2"/>) Nome social:___________________________________</text:p>
      <text:p text:style-name="P37">RA:__________________</text:p>
      <text:p text:style-name="P37">Data da matrícula: ___/_____/_______</text:p>
      <text:p text:style-name="P37">Telefone:____________________</text:p>
      <text:p text:style-name="P37">E-mail:______________________</text:p>
      <text:p text:style-name="P37">Solicito inscrição como representante no(s) seguinte(s) colegiado/comissão.</text:p>
      <text:p text:style-name="P37">( <text:s text:c="2"/>) CPGEP-So Titular</text:p>
      <text:p text:style-name="P37">( <text:s text:c="2"/>) CPGEP-So Suplente</text:p>
      <text:p text:style-name="P37">( <text:s text:c="2"/>) Comissão de Bolsas</text:p>
      <text:p text:style-name="P37"/>
      <text:p text:style-name="P37"/>
      <text:p text:style-name="P38">Sorocaba, _____ de <text:span text:style-name="T28">julho</text:span> de 202<text:span text:style-name="T28">2</text:span>.</text:p>
      <text:p text:style-name="P40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line-height="150%" fo:text-align="justify" style:justify-single-word="false" style:text-autospace="none"/>
      <style:text-properties fo:language="none" fo:country="non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style:text-autospace="none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5" style:family="paragraph" style:parent-style-name="Head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MT2" style:family="text">
      <style:text-properties fo:color="#000000" loext:opacity="100%" style:font-name="Arial" fo:font-size="11pt" fo:font-weight="bold" style:font-size-asian="11pt" style:font-weight-asian="bold" style:font-name-complex="Arial"/>
    </style:style>
    <style:style style:name="M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MT5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998cm, 0.199cm, 0.199cm, 7.99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1.752cm" fo:margin-left="2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char" svg:x="13.451cm" svg:y="0.356cm" svg:width="3.872cm" svg:height="1.847cm" draw:z-index="0"><draw:image xlink:href="Pictures/1000000000000216000000CFDD956CB2C07A0E45.jpg" xlink:type="simple" xlink:show="embed" xlink:actuate="onLoad" draw:mime-type="image/jpeg"/><draw:contour-polygon svg:width="9.117cm" svg:height="3.424cm" svg:viewBox="0 0 9117 3424" draw:points="-96,0 -96,3424 9021,3424 9021,0" draw:recreate-on-edit="false"/></draw:frame><draw:frame draw:style-name="Mfr2" draw:name="Imagem 1" text:anchor-type="char" svg:x="-0.767cm" svg:y="0.125cm" svg:width="3.344cm" svg:height="2.572cm" draw:z-index="1"><draw:image xlink:href="Pictures/10000000000001C2000000D2449806FD025431C7.jpg" xlink:type="simple" xlink:show="embed" xlink:actuate="onLoad" draw:mime-type="image/jpeg"/></draw:frame>UNIVERSIDADE FEDERAL DE SÃO CARLOS</text:p>
        <text:p text:style-name="MP2"><text:span text:style-name="MT1">CAMPUS</text:span><text:span text:style-name="MT2"> DE SOROCABA</text:span></text:p>
        <text:p text:style-name="MP3">Programa de Pós-Graduação em Engenharia de Produção</text:p>
        <text:p text:style-name="MP2"><text:span text:style-name="MT3"><text:s/></text:span><text:span text:style-name="MT4">do </text:span><text:span text:style-name="MT5">Campus</text:span><text:span text:style-name="MT4"> de Sorocaba</text:span></text:p>
        <text:p text:style-name="MP4">Rodovia João Leme dos Santos, Km 110 – SP 264<text:line-break/>Bairro do Itinga</text:p>
        <text:p text:style-name="MP4">Sorocaba - São Paulo - Brasil<text:line-break/>CEP 18052-780</text:p>
        <text:p text:style-name="MP4">Fone: (15) 3229-5990</text:p>
        <text:p text:style-name="MP5"><draw:line text:anchor-type="char" draw:z-index="2" draw:name="Forma1" draw:style-name="Mgr1" draw:text-style-name="MP6" svg:x1="-0.624cm" svg:y1="0.104cm" svg:x2="17.315cm" svg:y2="0.104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Dell</meta:initial-creator>
    <meta:creation-date>2017-02-02T09:24:00</meta:creation-date>
    <dc:date>2022-07-07T10:05:48.825000000</dc:date>
    <meta:print-date>2009-11-24T09:09:00</meta:print-date>
    <meta:editing-cycles>32</meta:editing-cycles>
    <meta:editing-duration>PT6H5M29S</meta:editing-duration>
    <meta:generator>LibreOffice/7.2.5.2$Windows_X86_64 LibreOffice_project/499f9727c189e6ef3471021d6132d4c694f357e5</meta:generator>
    <meta:document-statistic meta:table-count="0" meta:image-count="2" meta:object-count="0" meta:page-count="1" meta:paragraph-count="22" meta:word-count="106" meta:character-count="839" meta:non-whitespace-character-count="743"/>
  </office:meta>
</office:document-meta>
</file>